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94 BK FV)</text:span>, cuyo texto a continuación se transcribe:</text:p>
      <text:p text:style-name="P2"/>
      <text:p text:style-name="P2"/>
      <text:p text:style-name="P8"><text:span text:style-name="T4">“La Cámara de Diputados solicita al Poder Ejecutivo de la Provincia, a través del organismo que corresponda, informe el listado de localidades y la cantidad de trámites de Documento Nacional de Identidad y Pasaporte que han </text:span><text:span text:style-name="T6">realizado los Móviles de Documentación del Registro Civil de la Provincia de Santa Fe en los últimos 60 día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58:54</dc:date>
    <meta:print-date>2013-11-28T15:21:4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62" meta:non-whitespace-character-count="638"/>
    <meta:user-defined meta:name="Información 1"/>
    <meta:user-defined meta:name="Información 2"/>
    <meta:user-defined meta:name="Información 3"/>
    <meta:user-defined meta:name="Información 4"/>
  </office:meta>
</office:document-meta>
</file>